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CG Times" svg:font-family="'CG Times', 'Times New Roman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9">
      <style:paragraph-properties fo:break-before="page">
        <style:tab-stops/>
      </style:paragraph-properties>
      <style:text-properties style:font-name="FreeSans"/>
    </style:style>
    <style:style style:name="P2" style:family="paragraph" style:parent-style-name="Standard">
      <style:paragraph-properties>
        <style:tab-stops/>
      </style:paragraph-properties>
      <style:text-properties style:font-name="FreeSans" fo:font-size="13pt" style:font-size-asian="13pt"/>
    </style:style>
    <style:style style:name="P3" style:family="paragraph" style:parent-style-name="Standard">
      <style:paragraph-properties fo:text-align="center" style:justify-single-word="false" fo:padding="0.35mm" fo:border="0.35mm solid #000000">
        <style:tab-stops/>
      </style:paragraph-properties>
      <style:text-properties style:font-name="FreeSans" fo:font-size="15pt" fo:font-weight="bold" style:font-size-asian="15pt" style:font-weight-asian="bold"/>
    </style:style>
    <style:style style:name="P4" style:family="paragraph" style:parent-style-name="Standard">
      <style:paragraph-properties fo:text-align="center" style:justify-single-word="false" fo:padding="0.35mm" fo:border="0.35mm solid #000000">
        <style:tab-stops/>
      </style:paragraph-properties>
      <style:text-properties style:font-name="FreeSans" fo:font-size="10pt" fo:font-weight="bold" style:font-size-asian="10pt" style:font-weight-asian="bold"/>
    </style:style>
    <style:style style:name="P5" style:family="paragraph" style:parent-style-name="Standard">
      <style:paragraph-properties>
        <style:tab-stops/>
      </style:paragraph-properties>
      <style:text-properties style:font-name="FreeSans"/>
    </style:style>
    <style:style style:name="P6" style:family="paragraph" style:parent-style-name="Standard">
      <style:paragraph-properties>
        <style:tab-stops/>
      </style:paragraph-properties>
      <style:text-properties style:font-name="FreeSans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FreeSans" fo:font-size="15pt" style:text-underline-style="solid" style:text-underline-width="auto" style:text-underline-color="font-color" fo:font-weight="bold" style:font-size-asian="15pt" style:font-weight-asian="bold"/>
    </style:style>
    <style:style style:name="P8" style:family="paragraph" style:parent-style-name="Heading_20_2">
      <style:paragraph-properties>
        <style:tab-stops/>
      </style:paragraph-properties>
      <style:text-properties style:font-name="FreeSans" fo:font-size="12pt" fo:font-weight="normal" style:font-size-asian="12pt" style:font-weight-asian="normal"/>
    </style:style>
    <style:style style:name="P9" style:family="paragraph" style:parent-style-name="Subtitle" style:list-style-name="WW8Num2" style:master-page-name="">
      <style:paragraph-properties fo:margin-top="0mm" fo:margin-bottom="0mm" style:shadow="none">
        <style:tab-stops/>
      </style:paragraph-properties>
      <style:text-properties style:font-name="FreeSans" fo:font-size="14pt" style:font-size-asian="14pt"/>
    </style:style>
    <style:style style:name="P10" style:family="paragraph" style:parent-style-name="Subtitle" style:list-style-name="WW8Num2">
      <style:paragraph-properties fo:margin-top="0mm" fo:margin-bottom="0mm" style:shadow="none">
        <style:tab-stops/>
      </style:paragraph-properties>
      <style:text-properties style:font-name="FreeSans" fo:font-size="14pt" fo:font-weight="bold" style:font-size-asian="14pt" style:font-weight-asian="bold"/>
    </style:style>
    <style:style style:name="P11" style:family="paragraph" style:parent-style-name="Heading_20_2">
      <style:paragraph-properties>
        <style:tab-stops/>
      </style:paragraph-properties>
      <style:text-properties style:font-name="FreeSans" fo:font-size="14pt" style:font-size-asian="14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9">Seminarplan</text:h>
      <text:p text:style-name="P2"/>
      <text:p text:style-name="P3">Das Ganze denken.</text:p>
      <text:p text:style-name="P4">Lehren als enzyklopädische Praxis am Beispiel Hans Jonas</text:p>
      <text:p text:style-name="P2"/>
      <text:p text:style-name="P5">1.<text:tab/><text:tab/><text:tab/>Einführung und Verteilung der Aufgaben. Liste der LN-Wünsche.</text:p>
      <text:p text:style-name="P5"><text:tab/><text:tab/><text:tab/>Textverteilung. Teilnehmerliste. StMP/Dipl. Situation</text:p>
      <text:p text:style-name="P5"/>
      <text:p text:style-name="P5">2.<text:tab/><text:tab/><text:tab/>Rundfunksendung vom 8. Februar 1993 WDR III:</text:p>
      <text:p text:style-name="P5"><text:tab/><text:tab/><text:tab/>Hans Jonas. Die Macht des Guten und ihre Grenzen</text:p>
      <text:p text:style-name="P6"/>
      <text:p text:style-name="P5">3.<text:tab/><text:tab/><text:tab/>Über die Thematik einer Philosophie des Lebens</text:p>
      <text:p text:style-name="P5"><text:tab/><text:tab/><text:tab/>In: H. Jonas, Organismus und Freiheit. Ansätze zu einer philosophischen<text:line-break/><text:tab/><text:tab/><text:tab/>Biologie, Göttingen 1973. Einleitung<text:line-break/><text:tab/><text:tab/><text:tab/><text:span text:style-name="T1">Gemeinsamer Text: Besprechung und Diskussion</text:span></text:p>
      <text:p text:style-name="P5"/>
      <text:p text:style-name="P5">4.<text:tab/><text:tab/><text:tab/>F. J. Wetz: Lebensphilosophische Interpretation der modernen Biologie.<text:line-break/><text:tab/><text:tab/><text:tab/>In: Ders., Hans Jonas zur Einführung, Hamburg 1994.</text:p>
      <text:p text:style-name="P5"><text:tab/><text:tab/><text:tab/><text:tab/><text:tab/><text:tab/><text:tab/><text:tab/><text:tab/><text:span text:style-name="T2">Referent/in:</text:span></text:p>
      <text:p text:style-name="P5"/>
      <text:p text:style-name="P5">5.<text:tab/><text:tab/><text:tab/>Das Problem des Lebens und des Leibes in der Lehre vom Sein.</text:p>
      <text:p text:style-name="P5"><text:tab/><text:tab/><text:tab/>In: H. Jonas, Organismus und Freiheit. Ansätze zu einer philosophischen<text:line-break/><text:tab/><text:tab/><text:tab/> Biologie, Göttingen 1973. </text:p>
      <text:p text:style-name="P5"><text:tab/><text:tab/><text:tab/><text:span text:style-name="T1">Gemeinsamer Text. Initiatoren zu den Kapiteln. Besprechung und Diskussion</text:span></text:p>
      <text:p text:style-name="P6"/>
      <text:p text:style-name="P5">6.<text:tab/><text:tab/><text:tab/>Werkzeug, Bild und Grab. <text:tab/>Vom Transanimalischen im Menschen.</text:p>
      <text:p text:style-name="P5"><text:tab/><text:tab/><text:tab/>In: Scheidewege 15 (1985/86) 48 - 55</text:p>
      <text:p text:style-name="P5"><text:tab/><text:tab/><text:tab/><text:tab/><text:tab/><text:tab/><text:tab/><text:tab/><text:tab/><text:span text:style-name="T2">Referent/in:</text:span></text:p>
      <text:p text:style-name="P6"/>
      <text:p text:style-name="P5">7.<text:tab/><text:tab/><text:tab/>Geist, Natur und Schöpfung.<text:line-break/><text:tab/><text:tab/><text:tab/>Kosmologischer Befund und kosmogonische Vermutung. </text:p>
      <text:p text:style-name="P5"><text:tab/><text:tab/><text:tab/>In: Scheidewege 18 (1988/89) 17 - 33</text:p>
      <text:p text:style-name="P5"><text:tab/><text:tab/><text:tab/><text:tab/><text:tab/><text:tab/><text:tab/><text:tab/><text:tab/><text:span text:style-name="T2">Referent/in:</text:span></text:p>
      <text:p text:style-name="P6"/>
      <text:p text:style-name="P5">8.<text:tab/><text:tab/><text:tab/>Hans Jonas,<text:span text:style-name="T2"> Das Prinzip Verantwortung</text:span>. Versuch einer Ethik für die<text:line-break/><text:tab/><text:tab/><text:tab/> technologische Zivilisation. Frankfurt am Main 1984</text:p>
      <text:p text:style-name="P5"/>
      <text:p text:style-name="P5">9.<text:tab/><text:tab/><text:tab/>Warum wir heute eine Ethik der Selbstbeschränkung brauchen. In:<text:line-break/><text:tab/><text:tab/><text:tab/>Elisabeth Ströker, Hrsg., Ethik der Wissenschaften? Philosophische Fragen,<text:line-break/><text:tab/><text:tab/><text:tab/>München u.a. 1984</text:p>
      <text:p text:style-name="P5"/>
      <text:p text:style-name="P5">10.<text:tab/><text:tab/><text:tab/>Der ethischen Perspektive muss eine neue Dimension hinzugefügt<text:tab/> werden.<text:line-break/><text:tab/><text:tab/><text:tab/>Ein Interview mit Fragen von M. Dammaschke, H. Gronke und Chr. Schulte<text:line-break/><text:tab/><text:tab/><text:tab/>(Berlin/Potsdam). In: Deutsche Zeitschrift für Philosophie, 41 (1993) 91 - 99</text:p>
      <text:p text:style-name="P5"><text:tab/><text:tab/><text:tab/><text:tab/><text:tab/><text:tab/><text:tab/><text:tab/><text:tab/><text:span text:style-name="T2">Referenten:</text:span></text:p>
      <text:p text:style-name="P5"/>
      <text:p text:style-name="P5">11.<text:tab/><text:tab/><text:tab/>Diskussion</text:p>
      <text:p text:style-name="P5"/>
      <text:p text:style-name="P5">12.<text:tab/><text:tab/><text:tab/>Abschluss. Evtl. Wiederholung der Rundfunksendung</text:p>
      <text:p text:style-name="P5"/>
      <text:p text:style-name="P5"/>
      <text:p text:style-name="P5"/>
      <text:p text:style-name="P7">Seminarpräparation</text:p>
      <text:p text:style-name="P5"/>
      <text:p text:style-name="P5">Die Beantwortung der folgenden Fragen soll Grundlage sein für ein Seminargespräch, das den gemeinsamen Status quo bezüglich der Seminarinhalte zu bestimmen versucht. </text:p>
      <text:p text:style-name="P5"/>
      <text:h text:style-name="P8" text:outline-level="2">1. <text:tab/>Was ist Ihrem gegenwärtigen Bewusstsein nach mit dem Seminartitel gemeint?</text:h>
      <text:p text:style-name="P5"/>
      <text:p text:style-name="P5">2. <text:tab/>Was lässt es Ihnen sinnvoll erscheinen, das Ganze zu denken?</text:p>
      <text:p text:style-name="P5"/>
      <text:p text:style-name="P5">3. <text:tab/>Welche Vorstellung von "Lehren als enzyklopädische Praxis" haben Sie?</text:p>
      <text:p text:style-name="P5"/>
      <text:p text:style-name="P5">4. <text:tab/>Inwiefern scheint Ihnen Hans Jonas exemplarisch geeignet zu sein, das Ganze <text:tab/>zu<text:line-break/><text:tab/>denken?</text:p>
      <text:p text:style-name="P5"/>
      <text:p text:style-name="P5">5.<text:tab/>Was ist bei Hans Jonas die Thematik einer "Philosophie des Lebens"?</text:p>
      <text:p text:style-name="P5"/>
      <text:p text:style-name="P5">6.<text:tab/>Was ist nach H. Jonas die elementarste Form von Geist, was die erste Form von<text:line-break/><text:tab/>Freiheit? (Suchen Sie evtl. ein Zitat hierzu.)</text:p>
      <text:p text:style-name="P5"/>
      <text:p text:style-name="P5">7.<text:tab/>Geben Sie möglichst kurze Erklärungen zu: </text:p>
      <text:p text:style-name="P5"><text:tab/>Panvitalismus, Panmechanismus, Dualismus, Monismus, Idealismus,<text:line-break/><text:tab/>Materialismus.</text:p>
      <text:p text:style-name="P5"/>
      <text:p text:style-name="P5">8.<text:tab/>Setzen Sie - im Sinne von Hans Jonas - "Leben" ins Verhältnis zu Idealismus und zu<text:line-break/><text:tab/>Materialismus.</text:p>
      <text:p text:style-name="P5"/>
      <text:p text:style-name="P5">9.<text:tab/>Welche Bedeutung für einen integralen Monismus höherer Stufe und für das<text:line-break/> <text:tab/>Problem der Kausalität hat der Begriff Leib bei Hans Jonas ?</text:p>
      <text:p text:style-name="P5"/>
      <text:p text:style-name="P5">10.<text:tab/>Lesen Sie S. 40 den letzten Satz und Seite 41 die ersten beiden Sätze.<text:line-break/><text:tab/>Was ist Ihnen an den Sätzen nicht plausibel oder welche Einwände haben Sie?</text:p>
      <text:p text:style-name="P5"/>
      <text:p text:style-name="P5">11.<text:tab/>Formulieren Sie jetzt - falls Sie es nicht bereits fertig vorliegen haben – eine<text:line-break/> <text:tab/>Kurzfassung "Ihres" Aufsatzteiles so, dass Sie ihn den Seminarteilnehmer/n/-innen<text:line-break/><text:tab/>vorlesen können.</text:p>
      <text:p text:style-name="P5"/>
      <text:p text:style-name="P5"/>
      <text:list text:style-name="WW8Num2">
        <text:list-item>
          <text:p text:style-name="P9">In: Organismus und Freiheit</text:p>
        </text:list-item>
        <text:list-item>
          <text:p text:style-name="P10"/>
        </text:list-item>
        <text:list-item>
          <text:p text:style-name="P10">Animismus//Hylozoismus/Panvitalismus (I)</text:p>
        </text:list-item>
      </text:list>
      <text:h text:style-name="P11" text:outline-level="2">Neuzeitliches Denken: L'homme machine (II)</text:h>
      <text:h text:style-name="P11" text:outline-level="2">Dualismus (III)</text:h>
      <text:h text:style-name="P11" text:outline-level="2">Materialismus und Idealismus als postdualistische Nachfolger (IV)</text:h>
      <text:h text:style-name="P11" text:outline-level="2">Folge: Verschwinden von Leben/Lebendigkeit <text:tab/>zwischen Bewusstsein und Außenwelt (V)</text:h>
      <text:h text:style-name="P11" text:outline-level="2">Neubegründung von der Zentralstellung des Leibes her, zu einem integralen Monismus höherer Stufe (VI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CG Times" svg:font-family="'CG Times', 'Times New Roman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mm" fo:margin-right="0mm" fo:text-indent="0mm" style:auto-text-indent="false" fo:padding="0.35mm" fo:border="0.02mm solid #000000" fo:keep-with-next="always"/>
      <style:text-properties fo:font-variant="small-caps" style:font-name="CG Times" fo:font-size="35pt" style:font-size-asian="35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mm" fo:margin-right="0mm" fo:margin-top="1.76mm" fo:margin-bottom="1.76mm" fo:text-indent="0mm" style:auto-text-indent="false"/>
      <style:text-properties style:font-name="Times New Roman"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mm" fo:margin-right="0mm" fo:text-align="center" style:justify-single-word="false" fo:text-indent="0mm" style:auto-text-indent="false" fo:keep-with-next="always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tandard" style:class="chapter">
      <style:paragraph-properties fo:margin-top="0mm" fo:margin-bottom="4.23mm" fo:text-align="start" style:justify-single-word="false" fo:padding-left="0mm" fo:padding-right="0mm" fo:padding-top="0.35mm" fo:padding-bottom="0mm" fo:border-left="none" fo:border-right="none" fo:border-top="1.76mm solid #000000" fo:border-bottom="none" fo:keep-with-next="auto"/>
      <style:text-properties fo:font-variant="normal" fo:text-transform="none" style:font-name="Arial" fo:font-size="48pt" fo:font-weight="bold" style:font-size-asian="48pt" style:font-weight-asian="bold"/>
    </style:style>
    <style:style style:name="Subtitle" style:family="paragraph" style:parent-style-name="Title" style:next-style-name="Standard" style:class="chapter">
      <style:paragraph-properties fo:margin-top="0mm" fo:margin-bottom="16.93mm" fo:padding="0mm" fo:border="none"/>
      <style:text-properties fo:font-size="24pt" style:font-size-asian="24pt"/>
    </style:style>
    <style:style style:name="Verfasserzeile" style:family="paragraph" style:parent-style-name="Heading_20_1" style:next-style-name="Standard">
      <style:paragraph-properties fo:margin-top="16.93mm" fo:margin-bottom="0mm" fo:text-align="start" style:justify-single-word="false" fo:padding="0mm" fo:border="none" fo:keep-with-next="auto"/>
      <style:text-properties fo:font-variant="normal" fo:text-transform="none" style:font-name="Arial" fo:font-size="18pt" fo:font-weight="bold" style:font-size-asian="18pt" style:font-weight-asian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3:49:10</meta:creation-date>
    <dc:creator>Jörn Nettingsmeier</dc:creator>
    <dc:date>2005-11-06T13:55:44</dc:date>
    <dc:language>en-US</dc:language>
    <meta:editing-cycles>3</meta:editing-cycles>
    <meta:editing-duration>PT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7" meta:word-count="497" meta:character-count="3567"/>
  </office:meta>
</office:document-meta>
</file>