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margin-left="10mm" fo:margin-right="0mm" fo:text-align="center" style:justify-single-word="false" fo:text-indent="-10mm" style:auto-text-indent="false" fo:break-before="page">
        <style:tab-stops/>
      </style:paragraph-properties>
      <style:text-properties style:font-name="FreeSans" fo:font-size="16pt" fo:font-weight="bold" style:font-size-asian="16pt" style:font-weight-asian="bold"/>
    </style:style>
    <style:style style:name="P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FreeSans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FreeSans" fo:font-weight="bold" style:font-weight-asian="bold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FreeSans" fo:language="en" fo:country="GB"/>
    </style:style>
    <style:style style:name="T1" style:family="text">
      <style:text-properties style:text-position="super 58%" fo:font-size="10pt" style:font-size-asian="10pt"/>
    </style:style>
    <style:style style:name="T2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</text:p>
      <text:p text:style-name="P2"/>
      <text:p text:style-name="P2">Maturana, H. R., Erkennen: Die Organisation und Verkörperung von Wirklichkeit, Braunschweig 1985</text:p>
      <text:p text:style-name="P2"/>
      <text:p text:style-name="P2">Maturana, H. R./F. J. Varela, Der Baum der Erkenntnis. Die biologischen Wurzeln des menschlichen Erkennens, Goldmann-Taschenbuch <text:span text:style-name="T1">3</text:span>1991</text:p>
      <text:p text:style-name="P2"/>
      <text:p text:style-name="P2">Maturana, H. R., Was ist erkennen, München 1994</text:p>
      <text:p text:style-name="P2"/>
      <text:p text:style-name="P2"/>
      <text:p text:style-name="P3">Rezeptionen:</text:p>
      <text:p text:style-name="P2"/>
      <text:p text:style-name="P2">Lenzen, Dieter: Reflexive Erziehungswissenschaft am Ausgang des postmodernen Jahrzehnts oder Why should anybody be afraid of red, yellow and blue? In: W. Dürr, Hrsg., Selbstorganisation verstehen lernen. Komplexität im Umfeld von Wirtschaft und Pädagogik, Frankfurt am Main 1995, S. 151 - 175</text:p>
      <text:p text:style-name="P2"/>
      <text:p text:style-name="P2">Luhmann, Niklas: Strukturelle Defizite. Bemerkungen zur systemtheoretischen Analyse des Erziehungswesens. In: J. Oelkers, H. - E. Tenorth, Pädagogik, Erziehungswissenschaft, Systemtheorie, Weinheim/Basel 1987</text:p>
      <text:p text:style-name="P2"/>
      <text:p text:style-name="P2">Oelkers, Jürgen, Heinz-Elmar Tenorth: Pädagogik, Erziehungswissenschaft und Systemtheorie. Eine nützliche Provokation. <text:span text:style-name="T2">In: Oelkers/Tenorth, a. a. O.</text:span></text:p>
      <text:p text:style-name="P4"/>
      <text:p text:style-name="P2">Scherr, Albert: Bildung als Entgegensetzung zu systemischer Autopoiesis und individueller Ohnmacht. In: Grubauer, Ritsert, Scherr, Vogel, Hrsg., Subjektivität – Bildung – Reproduktion. Perspektiven einer Bildungstheorie, Weinheim 1992, S. 90 - 114</text:p>
      <text:p text:style-name="P2"/>
      <text:p text:style-name="P2">Treml, Alfred K., Gabi Strobel-Eisele: Erziehung und Selbstorganisation. Zur evolutionären Logik und historischen Entfaltung eines Paradigmas. In: Dürr, a. a. O., S. 177 - 19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4:03:41</meta:creation-date>
    <dc:creator>Jörn Nettingsmeier</dc:creator>
    <dc:date>2005-11-06T14:04:15</dc:date>
    <dc:language>en-US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5" meta:character-count="1368"/>
  </office:meta>
</office:document-meta>
</file>