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ans" fo:font-size="15pt" fo:font-weight="bold" style:font-size-asian="15pt" style:font-weight-asian="bold"/>
    </style:style>
    <style:style style:name="P2" style:family="paragraph" style:parent-style-name="Footer">
      <style:paragraph-properties>
        <style:tab-stops/>
      </style:paragraph-properties>
      <style:text-properties style:font-name="FreeSans"/>
    </style:style>
    <style:style style:name="P3" style:family="paragraph" style:parent-style-name="Heading_20_4">
      <style:paragraph-properties>
        <style:tab-stops/>
      </style:paragraph-properties>
      <style:text-properties style:font-name="FreeSans"/>
    </style:style>
    <style:style style:name="P4" style:family="paragraph" style:parent-style-name="Standard">
      <style:paragraph-properties fo:text-align="center" style:justify-single-word="false" fo:padding="0.35mm" fo:border="0.35mm solid #000000"/>
      <style:text-properties style:font-name="FreeSans" fo:font-size="13pt" fo:font-weight="bold" style:font-size-asian="13pt" style:font-weight-asian="bold"/>
    </style:style>
    <style:style style:name="P5" style:family="paragraph" style:parent-style-name="Standard">
      <style:text-properties style:font-name="FreeSans" fo:font-size="13pt" style:font-size-asian="13pt"/>
    </style:style>
    <style:style style:name="P6" style:family="paragraph" style:parent-style-name="Standard">
      <style:text-properties style:font-name="FreeSans"/>
    </style:style>
    <style:style style:name="P7" style:family="paragraph" style:parent-style-name="Standard">
      <style:paragraph-properties fo:margin-left="12.44mm" fo:margin-right="0mm" fo:text-indent="0mm" style:auto-text-indent="false">
        <style:tab-stops/>
      </style:paragraph-properties>
      <style:text-properties style:font-name="FreeSans"/>
    </style:style>
    <style:style style:name="P8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P9" style:family="paragraph" style:parent-style-name="Standard">
      <style:paragraph-properties>
        <style:tab-stops/>
      </style:paragraph-properties>
      <style:text-properties style:font-name="FreeSans"/>
    </style:style>
    <style:style style:name="P10" style:family="paragraph" style:parent-style-name="Standard">
      <style:paragraph-properties fo:margin-left="12.49mm" fo:margin-right="0mm" fo:text-indent="0mm" style:auto-text-indent="false">
        <style:tab-stops/>
      </style:paragraph-properties>
      <style:text-properties style:font-name="FreeSans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FreeSans" fo:font-weight="bold" style:font-weight-asian="bold"/>
    </style:style>
    <style:style style:name="P12" style:family="paragraph" style:parent-style-name="Standard">
      <style:paragraph-properties>
        <style:tab-stops/>
      </style:paragraph-properties>
      <style:text-properties style:font-name="FreeSans" fo:font-size="15pt" fo:font-weight="bold" style:font-size-asian="15pt" style:font-weight-asian="bold"/>
    </style:style>
    <style:style style:name="P13" style:family="paragraph" style:parent-style-name="Standard">
      <style:paragraph-properties>
        <style:tab-stops/>
      </style:paragraph-properties>
      <style:text-properties style:font-name="FreeSans" fo:font-size="10pt" fo:language="fr" fo:country="FR" style:font-size-asian="10pt"/>
    </style:style>
    <style:style style:name="P14" style:family="paragraph" style:parent-style-name="Standard">
      <style:paragraph-properties fo:margin-left="12.49mm" fo:margin-right="0mm" fo:text-indent="-12.49mm" style:auto-text-indent="false">
        <style:tab-stops/>
      </style:paragraph-properties>
      <style:text-properties style:font-name="FreeSans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FreeSans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5pt" fo:font-weight="bold" style:font-size-asian="15pt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fr" fo:country="FR" style:text-underline-style="solid" style:text-underline-width="auto" style:text-underline-color="font-color" style:font-size-asian="10pt"/>
    </style:style>
    <style:style style:name="T15" style:family="text">
      <style:text-properties fo:font-size="10pt" fo:language="fr" fo:country="FR" fo:font-weight="bold" style:font-size-asian="10pt" style:font-weight-asian="bold"/>
    </style:style>
    <style:style style:name="T16" style:family="text">
      <style:text-properties fo:font-size="10pt" fo:language="fr" fo:country="FR" style:font-size-asian="10pt"/>
    </style:style>
    <style:style style:name="T17" style:family="text">
      <style:text-properties style:text-position="37% 100%" fo:font-size="8pt" style:font-size-asian="8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Enzyklopädisches Lernen – Didaktische Phantasie</text:h>
      <text:p text:style-name="P4">Einführung in Erziehungswissenschaft</text:p>
      <text:p text:style-name="P5"/>
      <text:p text:style-name="P6"/>
      <text:p text:style-name="P6">1.<text:tab/><text:tab/><text:span text:style-name="T1">DAS GANZE WISSEN - </text:span>Gespräch, Planung, Organisation, Studienordnung,<text:line-break/><text:tab/><text:tab/> Leistungsnachweis</text:p>
      <text:p text:style-name="P6"/>
      <text:p text:style-name="P6">2.<text:tab/><text:tab/>Gespräch:</text:p>
      <text:p text:style-name="P6"><text:tab/><text:tab/>Bildung, Bildungstheorie, </text:p>
      <text:p text:style-name="P6"><text:tab/><text:tab/>Wirklichkeit, Lebensvollzug, Erkenntnisquellen,</text:p>
      <text:p text:style-name="P6"><text:tab/><text:tab/>Wissen, Wissenschaftstheorie</text:p>
      <text:p text:style-name="P6"/>
      <text:p text:style-name="P6">3.<text:tab/><text:tab/>Arbeit an einem Kurztext 1 (Schere und Kleber mitbringen!)</text:p>
      <text:p text:style-name="P6"><text:tab/><text:tab/>Aus: Klaus Mollenhauer, Theorien zum Erziehungsprozess, <text:tab/>München 1972,<text:line-break/><text:tab/><text:tab/>S. 12</text:p>
      <text:p text:style-name="P6"/>
      <text:p text:style-name="P6">4.<text:tab/><text:tab/>Arbeit an einem Kurztext 2</text:p>
      <text:p text:style-name="P6"><text:tab/><text:tab/>Günter Hartfiel, Hrsg., Das Leistungsprinzip, Opladen 1977, S. 36f.</text:p>
      <text:p text:style-name="P6"/>
      <text:p text:style-name="P6">5.<text:tab/><text:tab/>Grundlagenliteratur zur Pädagogik</text:p>
      <text:p text:style-name="P6"><text:tab/><text:tab/>Pädagogische Zeitschriften in der FHS-Bibliothek</text:p>
      <text:p text:style-name="P6"><text:tab/><text:tab/>Hinweise zur Anfertigung eines Referates</text:p>
      <text:p text:style-name="P6"><text:tab/><text:tab/>Ertrag, Bibliographieren, Systematik, Standortvorteil:</text:p>
      <text:p text:style-name="P6"><text:tab/><text:tab/>Beitrag des Seminarleiters</text:p>
      <text:p text:style-name="P6"/>
      <text:p text:style-name="P6"><text:tab/><text:tab/><text:tab/><text:span text:style-name="T2">Enkyklios Paideia </text:span></text:p>
      <text:p text:style-name="P6"/>
      <text:p text:style-name="P6">6.<text:tab/><text:tab/>„<text:span text:style-name="T3">Wer nicht am Chor teilnimmt, ist ungebildet</text:span>“ <text:span text:style-name="T4">(Plat. Nom. II, 654a, b)</text:span></text:p>
      <text:p text:style-name="P6"><text:span text:style-name="T5"><text:tab/><text:tab/></text:span>Gemeinsamer Text aus:</text:p>
      <text:p text:style-name="P7"><text:tab/>Hermann Koller, Enkyklios Paideia (1955). <text:span text:style-name="T6">In: </text:span><text:span text:style-name="T7">H.-Th. </text:span><text:span text:style-name="T8">Johann</text:span>, Hrsg., Erziehung<text:line-break/><text:tab/>und Bildung in der heidnischen und christlichen Antike, Darmstadt 1976,<text:line-break/><text:tab/> S. 3 - 21.</text:p>
      <text:p text:style-name="P8"/>
      <text:p text:style-name="P9">7.<text:tab/><text:tab/><text:tab/><text:span text:style-name="T1">Beiträge verschiedener Autoren </text:span>zur Enkyklios Paideia</text:p>
      <text:p text:style-name="P9"/>
      <text:p text:style-name="P9"><text:span text:style-name="T1"><text:tab/><text:tab/><text:tab/></text:span><text:span text:style-name="T9">a) Überblick</text:span></text:p>
      <text:p text:style-name="P9"><text:tab/><text:tab/><text:tab/><text:tab/>Jürgen Henningsen, enkyklios paideia. §§ 48 - 53 in: Ders.,<text:line-break/><text:tab/><text:tab/><text:tab/><text:tab/>"Enzyklopädie". Zur Sprach- und Bedeutungsgeschichte eines<text:line-break/><text:tab/><text:tab/><text:tab/><text:tab/>pädagogischen Begriffs, Bonn 1966 <text:line-break/><text:tab/><text:tab/><text:tab/><text:tab/>(= Archiv für Begriffsgeschichte Bd. 10, hg. v. E. Rothacker, <text:span text:style-name="T10">S. 271 - 362)</text:span></text:p>
      <text:p text:style-name="P8"><text:tab/><text:tab/><text:tab/><text:tab/><text:tab/><text:tab/><text:tab/><text:tab/><text:tab/>Referent/in:</text:p>
      <text:p text:style-name="P9"/>
      <text:p text:style-name="P9"><text:tab/><text:tab/><text:tab/>b) <text:span text:style-name="T9">Sophisten</text:span></text:p>
      <text:p text:style-name="P10"><text:tab/><text:tab/><text:tab/>Ernst Lichtenstein, Die Enkyklios Paideia, S. 55 - 61 in: Ders.,<text:line-break/><text:tab/><text:tab/><text:tab/>Der Ursprung der Pädagogik im griechischen Denken, Hannover 1970<text:line-break/><text:tab/><text:tab/><text:tab/>(= Paideia, <text:tab/>Die Grundlagen des europäischen Bildungsdenkens im<text:line-break/><text:tab/><text:tab/><text:tab/>griechisch-römischen <text:tab/>Altertum, I,1)</text:p>
      <text:p text:style-name="P11"><text:tab/><text:tab/><text:tab/><text:tab/><text:tab/><text:tab/><text:tab/><text:tab/><text:tab/>Referent/in:</text:p>
      <text:p text:style-name="P9"/>
      <text:p text:style-name="P9"><text:span text:style-name="T1"><text:tab/><text:tab/><text:tab/></text:span>c)<text:span text:style-name="T9"> Zusammenfassung</text:span></text:p>
      <text:p text:style-name="P9"><text:tab/><text:tab/><text:tab/>Gemeinsame Lektüre:</text:p>
      <text:p text:style-name="P9"><text:tab/><text:tab/><text:tab/>Henri-Irénéé Marrou, Das Ideal der enkyklios paideia. In: Ders.,<text:line-break/><text:tab/><text:tab/><text:tab/>Geschichte der Erziehung im klassischen Altertum, hrsg. v. Richard Harder,<text:line-break/><text:tab/><text:tab/><text:tab/>Freiburg, München 1957, S. 260</text:p>
      <text:p text:style-name="P8"/>
      <text:p text:style-name="P9"><text:span text:style-name="T1"><text:tab/><text:tab/><text:tab/></text:span>d)<text:span text:style-name="T9"> Überleitung zur Enzyklopädie</text:span></text:p>
      <text:p text:style-name="P9"><text:tab/><text:tab/><text:tab/><text:span text:style-name="T1">Die wichtigsten Thesen</text:span> zur enkyklios paideia von Georg Picht:<text:line-break/><text:tab/><text:tab/><text:tab/>Enzyklopädie und Bildung. In: Ders., Hier und Jetzt. Philosophieren nach<text:line-break/><text:tab/><text:tab/><text:tab/>Auschwitz und Hiroshima I, Stuttgart 1980, S. 249 – 255</text:p>
      <text:p text:style-name="P9"/>
      <text:p text:style-name="P8"><text:tab/><text:tab/><text:tab/><text:tab/><text:tab/><text:tab/><text:tab/><text:tab/><text:tab/>Referent/in:</text:p>
      <text:p text:style-name="P8"/>
      <text:p text:style-name="P9"><text:tab/>Abschluss: Gesamtübersicht mit Hilfe einer Folie (Seminarleiter)</text:p>
      <text:p text:style-name="P9"><text:span text:style-name="T11"/></text:p>
      <text:p text:style-name="P12"/>
      <text:p text:style-name="P12"/>
      <text:p text:style-name="P12"><text:tab/><text:tab/><text:tab/><text:tab/><text:span text:style-name="T9">Enzyklopädie</text:span></text:p>
      <text:p text:style-name="P9"/>
      <text:p text:style-name="P9">8.<text:tab/><text:tab/><text:tab/>05. 12. 2001<text:tab/><text:tab/><text:span text:style-name="T12">Die Encyclopédie</text:span></text:p>
      <text:p text:style-name="P9"><text:span text:style-name="T13"><text:tab/><text:tab/><text:tab/></text:span><text:span text:style-name="T14">(Aufklärung</text:span><text:span text:style-name="T15">: </text:span><text:span text:style-name="T16">Joh. 3, 19-21; enlightenment, les lumières, siècle philosophiques, siècle<text:line-break/><text:tab/><text:tab/><text:tab/>plus éclaire, siècle des lumières, sapere aude.)</text:span></text:p>
      <text:p text:style-name="P13"><text:tab/></text:p>
      <text:p text:style-name="P9"><text:span text:style-name="T4"><text:tab/><text:tab/><text:tab/></text:span>Lesung des Artikels „Aufklärung“ von James Krüss in: Meyers Buch vom<text:line-break/><text:tab/><text:tab/><text:tab/>Menschen und von seiner Erde, erzählt für jung und alt von James Krüss,<text:line-break/><text:tab/><text:tab/><text:tab/>Mannheim 1983, S. 150</text:p>
      <text:p text:style-name="P9"><text:tab/><text:tab/><text:tab/><text:tab/><text:tab/><text:tab/><text:tab/><text:tab/><text:tab/><text:span text:style-name="T1">Leser/in:</text:span></text:p>
      <text:p text:style-name="P8"/>
      <text:p text:style-name="P9"><text:tab/><text:tab/><text:tab/>Jean Le Rond d'Alembert, Denis Diderot u. a., Enzyklopädie. Eine Auswahl.<text:line-break/><text:tab/><text:tab/><text:tab/>Hrsg. u. eingel. von<text:span text:style-name="T8"> </text:span>Günter Berger, Frankfurt am Main 1989. Daraus:<text:line-break/><text:tab/><text:tab/><text:tab/><text:span text:style-name="T1">Einleitung</text:span> v. G. Berger: die Daten und <text:span text:style-name="T1">die wichtigsten Thesen</text:span> zu Absicht und<text:line-break/><text:tab/><text:tab/><text:tab/>Aufbau. Stammbaum (auch aus Krüss: Leser/in: <text:s text:c="29"/>)</text:p>
      <text:p text:style-name="P9"><text:tab/><text:tab/><text:tab/><text:tab/><text:tab/><text:tab/><text:tab/><text:tab/><text:tab/><text:span text:style-name="T1">Referent/in:</text:span></text:p>
      <text:p text:style-name="P8"/>
      <text:p text:style-name="P9"><text:tab/><text:tab/><text:tab/><text:span text:style-name="T1">Robert Darnton, Die Biographie eines Buches.</text:span> <text:line-break/><text:tab/><text:tab/><text:tab/>Einleitung von: Ders., Glänzende Geschäfte. Die Verbreitung von Diderots<text:line-break/><text:tab/><text:tab/><text:tab/>Encyclopédie oder: Wie verkauft man Wissen mit Gewinn? <text:span text:style-name="T6">Berlin 1993;<text:line-break/><text:tab/><text:tab/><text:tab/>Frankfurt am Main 1998 (1979 Harvard University Press: The Business of<text:line-break/><text:tab/><text:tab/><text:tab/>Enlightenment. A <text:tab/>publishing History of the Encyclopédie 1775 - 1800)</text:span></text:p>
      <text:p text:style-name="P9"><text:span text:style-name="T6"><text:tab/><text:tab/><text:tab/><text:tab/><text:tab/><text:tab/><text:tab/><text:tab/><text:tab/></text:span><text:span text:style-name="T1">Referent/in:</text:span></text:p>
      <text:p text:style-name="P9"/>
      <text:p text:style-name="P9"><text:tab/><text:tab/><text:tab/><text:span text:style-name="T1">Anfertigung eines Seminarpapiers </text:span>(eine Seite Din A4) mit den wichtigsten<text:line-break/><text:tab/><text:tab/><text:tab/>Thesen aus: Ulrich Dierse, Die französische 'Encyclopédie'. In: Ders.,<text:line-break/><text:tab/><text:tab/><text:tab/>Enzyklopädie. Zur Geschichte eines philosophischen und<text:line-break/><text:tab/><text:tab/><text:tab/>wissenschaftstheoretischen Begriffs, Bonn 1977<text:line-break/><text:tab/><text:tab/><text:tab/>(= Archiv für Begriffsgeschichte, <text:tab/>Supplementheft 2), S. 52 - 60f.</text:p>
      <text:p text:style-name="P9"><text:tab/><text:tab/><text:tab/><text:tab/><text:tab/><text:tab/><text:tab/><text:tab/><text:tab/><text:span text:style-name="T1">Ersteller/in:</text:span></text:p>
      <text:p text:style-name="P8"/>
      <text:p text:style-name="P9"><text:span text:style-name="T1"><text:tab/><text:tab/><text:tab/>Plädoyer für die Idee der Enzyklopädie trotz eines Irrtums.<text:line-break/><text:tab/><text:tab/><text:tab/></text:span>Hartmut von Hentig: Je mehr wir wissen, um so mehr müssen wir denken. Ein<text:line-break/><text:tab/><text:tab/><text:tab/>Beispiel: die Enzyklopädie im Zeitalter des Computers. In: Ders., Das<text:line-break/><text:tab/><text:tab/><text:tab/>allmähliche Verschwinden der Wirklichkeit. Ein Pädagoge ermutigt zum<text:line-break/><text:tab/><text:tab/><text:tab/>Nachdenken über die neuen Medien. <text:span text:style-name="T9">Erw. Neuausgabe</text:span> München <text:span text:style-name="T9">1987</text:span>,<text:line-break/><text:tab/><text:tab/><text:tab/> S. 103 – 130. Vgl. Literaturverzeichnis Ausgabe 2002.</text:p>
      <text:p text:style-name="P9"><text:tab/><text:tab/><text:tab/><text:tab/><text:tab/><text:tab/><text:tab/><text:tab/><text:tab/><text:span text:style-name="T1">Referent/in:</text:span></text:p>
      <text:p text:style-name="P12"/>
      <text:p text:style-name="P9"><text:span text:style-name="T11"><text:tab/><text:tab/><text:tab/><text:tab/></text:span><text:span text:style-name="T2">Enzyklopädie Erziehungswissenschaft</text:span></text:p>
      <text:p text:style-name="P9"/>
      <text:p text:style-name="P14">9<text:tab/><text:tab/><text:tab/>Enzyklopädie Erziehungswissenschaft. Handbuch und Lexikon der Erziehung in<text:line-break/><text:tab/>11 Bd. u. einem Reg.bd., hrsg. v. Dieter Lenzen, Stuttgart 1983 - 1986, <text:span text:style-name="T17">2</text:span>1992:<text:line-break/><text:tab/><text:tab/>Einleitung und Nachwort, Benutzerhinweise, Aufbau der Bände, Registerband</text:p>
      <text:p text:style-name="P9"><text:tab/><text:tab/><text:tab/><text:tab/><text:tab/><text:tab/><text:tab/><text:tab/><text:tab/><text:span text:style-name="T1">Referent/in:</text:span></text:p>
      <text:p text:style-name="P9"/>
      <text:p text:style-name="P9"><text:tab/><text:tab/><text:tab/>D. Lenzen, Die Unzulänglichkeit des Etablierten. Rede aus Anlass<text:line-break/><text:tab/> <text:tab/>der öffentlichen Vorstellung der „Enzyklopädie Erziehungswissenschaft“<text:line-break/><text:tab/><text:tab/><text:tab/> am 14. 4. 1983 in Berlin. In: Die Neue Sammlung 23 (1983) 531 - 536.</text:p>
      <text:p text:style-name="P9"><text:tab/><text:tab/><text:tab/><text:tab/><text:tab/><text:tab/><text:tab/><text:tab/><text:tab/><text:span text:style-name="T1">Referent/in:</text:span></text:p>
      <text:p text:style-name="P9"/>
      <text:p text:style-name="P9">10.<text:tab/><text:tab/><text:tab/><text:span text:style-name="T1">Richtungen und Methoden der Erziehungswissenschaft</text:span></text:p>
      <text:p text:style-name="P10"><text:tab/>Herbert Gudjons, Richtungen der Erziehungswissenschaft. In: Pädagogik 44<text:line-break/><text:tab/>(1992) 10, 46 - 51. – Ders., Methoden der Erziehungswissenschaft. In:<text:line-break/><text:tab/> Pädagogik 44 (1992) 11, 46 - 50</text:p>
      <text:p text:style-name="P8"><text:tab/><text:tab/><text:tab/><text:tab/><text:tab/><text:tab/><text:tab/><text:tab/><text:tab/>Referent/in:</text:p>
      <text:p text:style-name="P9"/>
      <text:p text:style-name="P9"><text:tab/><text:tab/><text:tab/>Seminarpapier:</text:p>
      <text:p text:style-name="P9"><text:tab/><text:tab/><text:tab/><text:span text:style-name="T1">Verschiedene Bildungs-Erziehungsdefinitionen</text:span></text:p>
      <text:p text:style-name="P9"/>
      <text:p text:style-name="P9"/>
      <text:p text:style-name="P9"><text:tab/><text:tab/><text:tab/><text:tab/><text:span text:style-name="T2">Das Ganze denken oder: aufs Ganze denken</text:span></text:p>
      <text:p text:style-name="P8"><text:tab/><text:tab/><text:tab/><text:tab/></text:p>
      <text:p text:style-name="P9"/>
      <text:p text:style-name="P9">11.<text:tab/><text:tab/><text:tab/><text:span text:style-name="T1">1000 Jahre Abteigeschichte,</text:span></text:p>
      <text:p text:style-name="P8"><text:tab/><text:tab/><text:tab/>1000 Jahre Bildungsgeschichte. Die besondere Führung. </text:p>
      <text:p text:style-name="P9"><text:tab/><text:tab/><text:tab/>Gang durch die Hochschule/Abtei mit acht Stationen.</text:p>
      <text:p text:style-name="P9"><text:tab/><text:tab/><text:tab/><text:tab/><text:tab/><text:tab/><text:tab/><text:tab/><text:tab/><text:span text:style-name="T1">Elf Sprecher/innen</text:span></text:p>
      <text:p text:style-name="P8"/>
      <text:p text:style-name="P9"/>
      <text:p text:style-name="P9">12.<text:tab/><text:tab/><text:tab/><text:span text:style-name="T1">Wissenschaftliches Denken als integraler Monismus.</text:span></text:p>
      <text:p text:style-name="P9"><text:tab/><text:tab/><text:tab/>Beitrag des Seminarleiters</text:p>
      <text:p text:style-name="P9"/>
      <text:p text:style-name="P9">13.<text:tab/><text:tab/><text:tab/><text:span text:style-name="T1">Spezialisierung auf den Zusammenhang</text:span></text:p>
      <text:p text:style-name="P15"><text:tab/><text:tab/><text:tab/>Auszug aus: Ulrich Beck, Risikogesellschaft. Auf dem Weg in eine andere<text:line-break/><text:tab/><text:tab/><text:tab/>Moderne, Frankfurt am Main 1996, S. 295f.</text:p>
      <text:p text:style-name="P8"><text:tab/><text:tab/><text:tab/><text:tab/><text:tab/><text:tab/><text:tab/><text:tab/>Textgeleit und Moderation: </text:p>
      <text:p text:style-name="P9"/>
      <text:p text:style-name="P9"><text:tab/><text:tab/><text:tab/><text:span text:style-name="T1">Dritte enzyklopädische Epoche</text:span></text:p>
      <text:p text:style-name="P9"><text:tab/><text:tab/><text:tab/>Auszug aus: R. zur Lippe<text:span text:style-name="T8">, </text:span>Neue Betrachtung der Wirklichkeit. Wahnsystem <text:line-break/><text:tab/><text:tab/><text:tab/>Realität, Hamburg 1997, S. 238f.</text:p>
      <text:p text:style-name="P8"><text:tab/><text:tab/><text:tab/><text:tab/><text:tab/><text:tab/><text:tab/><text:tab/>Textgeleit und Moderation: </text:p>
      <text:p text:style-name="P9"/>
      <text:p text:style-name="P9">14.<text:tab/><text:tab/><text:tab/><text:span text:style-name="T1">Michel Serres, Einleitung zum „Thesaurus der exakten <text:tab/>Wissenschaften“</text:span>,<text:line-break/><text:tab/><text:tab/><text:tab/>hrsg. v. M. Serres und Nayla Farouki, Frankfurt am Main 2001 (Paris 1997),<text:line-break/><text:tab/><text:tab/><text:tab/>S. IX - XXXIX</text:p>
      <text:p text:style-name="P9"><text:tab/><text:tab/><text:tab/><text:tab/><text:tab/><text:tab/><text:tab/><text:tab/><text:tab/><text:span text:style-name="T1">Referent/in:</text:span></text:p>
      <text:p text:style-name="P9"/>
      <text:p text:style-name="P9">15.<text:tab/><text:tab/><text:tab/><text:span text:style-name="T1">Hans-Peter Dürr, Das Eine, das Ganze und seine Teile</text:span>.<text:line-break/><text:tab/><text:tab/><text:tab/>Für C.-F. von Weizsäcker. In: Poiesis 8, 1993, S. 78-81</text:p>
      <text:p text:style-name="P9"><text:tab/><text:tab/><text:tab/><text:tab/><text:tab/><text:tab/><text:tab/><text:tab/><text:tab/><text:span text:style-name="T1">Referent/in:</text:span></text:p>
      <text:p text:style-name="P9"/>
      <text:p text:style-name="P9">16.<text:tab/><text:tab/><text:tab/><text:span text:style-name="T18">Zusammenfassung, Rückblick</text:span></text:p>
      <text:p text:style-name="P9"/>
      <text:p text:style-name="P8">Aufgaben für Leistungsnachweis:</text:p>
      <text:p text:style-name="P9"/>
      <text:p text:style-name="P9">Pädagogische Zeitschriften. Erstellung einer Übersicht durch Aktualisierung einer vorliegenden Liste. <text:tab/><text:tab/><text:tab/><text:tab/><text:tab/><text:tab/><text:tab/><text:tab/><text:span text:style-name="T1">Referent/in:</text:span></text:p>
      <text:p text:style-name="P9"/>
      <text:p text:style-name="P9"><text:span text:style-name="T8">Denis Diderot</text:span>, Enzyklopädie (Philosophie), Bd. V der Encyclopédie, 1755. In: Ders., Philosophische Schriften I, hrsg. v. Th. Lücke, Berlin 1984, S. 149 - 234</text:p>
      <text:p text:style-name="P9"/>
      <text:p text:style-name="P9"><text:span text:style-name="T8">Jean L. d'Alembert,</text:span> Einleitung zur Enzyklopädie, hrsg. u. mit einem Essay v. Günther Mensching, Frankfurt am Main 19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2:36:41</meta:creation-date>
    <dc:creator>Jörn Nettingsmeier</dc:creator>
    <dc:date>2005-11-06T12:53:13</dc:date>
    <dc:language>en-US</dc:language>
    <meta:editing-cycles>4</meta:editing-cycles>
    <meta:editing-duration>PT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2" meta:word-count="810" meta:character-count="6367"/>
  </office:meta>
</office:document-meta>
</file>